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ppartementen bij het project De Regentes Blok A ter hoogte van Wilhelminakade ,  Uithoorn - AGV - W-17.02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appartementen bij het project De Regentes Blok A ter hoogte van Wilhelminakade Uithoorn. Case-code: W-17.02280.</text:p>
            <text:p text:style-name="common-al"/>
            <text:p text:style-name="common-al">Inzien van de stukken</text:p>
            <text:p text:style-name="common-al">Vanaf 16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16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appartementen bij het project De Regentes Blok A ter hoogte van Wilhelminakade ,  Uithoorn - AGV - W-17.022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9</meta:user-defined>
    <meta:user-defined meta:name="OVERHEIDop.WsbID/DC.identifier">wsb-2017-95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ZE 20</meta:user-defined>
    <meta:user-defined meta:name="OVERHEIDop.woonplaats">Uithoorn</meta:user-defined>
    <meta:user-defined meta:name="OVERHEIDop.straatnaam">Burgemeester Brautigam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225</meta:user-defined>
    <meta:user-defined meta:name="OVERHEIDop.externeBijlage">bijlage 1|exb-2017-46226</meta:user-defined>
    <meta:user-defined meta:name="OVERHEID.EPSG28992/DC.spatial">117507 472175</meta:user-defined>
    <meta:user-defined meta:name="OVERHEIDop.versieInformatie"/>
  </office:meta>
</office:document-meta>
</file>