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9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M.G. Boot-Dekker voor het legaliseren van een reeds geplaatste damwand in de kernzone van de primaire waterkering, het legaliseren van een reeds aangelegd terras in de beschermingszone A en kernzone van de primaire waterkering, het legaliseren van een reeds geplaatst tuinhuisje in de beschermingszone A van de primaire waterkering, het legaliseren van een reeds aangelegde vlonder in de beschermingszone A van de primaire waterkering en het legaliseren van een reeds geplaatste plantenbak in de beschermingszone A van de primaire waterkering Eemdijk ter plaatse van Eemdijk 98 te Eemdijk.</text:p>
            <text:p text:style-name="common-al">De vergunning is verzonden op 12 oktober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oktober 2017 tot en met 27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7 oktober 2017 </text:p>
            <text:p text:style-name="last-al">Het nummer van de vergunning is 970099/9877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0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98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07</meta:user-defined>
    <meta:user-defined meta:name="OVERHEIDop.WsbID/DC.identifier">wsb-2017-9507</meta:user-defined>
    <meta:user-defined meta:name="OVERHEID.TaxonomieBeleidsagenda/OVERHEID.category">Natuur en milieu | Organisatie en beleid</meta:user-defined>
    <meta:user-defined meta:name="OVERHEIDop.referentienummer">970099/987703</meta:user-defined>
    <meta:user-defined meta:name="DCTERMS.abstract">Het legaliseren van diverse werkzaamheden ter plaatse van Eemdijk 98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98</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6209</meta:user-defined>
    <meta:user-defined meta:name="OVERHEID.EPSG28992/DC.spatial">150954 473966</meta:user-defined>
    <meta:user-defined meta:name="OVERHEIDop.versieInformatie"/>
  </office:meta>
</office:document-meta>
</file>