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oppervlaktewater, het dempen van sloten en het aanbrengen van overhoogte voor de aanleg van Bloemen-dalerpolder fase 1A ter hoogte van Bloemendalerpolder Weesp - AGV - W-17.018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oppervlaktewater, het dempen van sloten en het aanbrengen van overhoogte voor de aanleg van Bloemendalerpolder fase 1A ter hoogte van Bloemendalerpolder  Weesp. Case-code: W-17.01874.</text:p>
            <text:p text:style-name="common-al"/>
            <text:p text:style-name="common-al">Inzien van de stukken</text:p>
            <text:p text:style-name="common-al">Vanaf 16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16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0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oppervlaktewater, het dempen van sloten en het aanbrengen van overhoogte voor de aanleg van Bloemen-dalerpolder fase 1A ter hoogte van Bloemendalerpolder Weesp - AGV - W-17.018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06</meta:user-defined>
    <meta:user-defined meta:name="OVERHEIDop.WsbID/DC.identifier">wsb-2017-95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MH 75</meta:user-defined>
    <meta:user-defined meta:name="OVERHEIDop.woonplaats">Weesp</meta:user-defined>
    <meta:user-defined meta:name="OVERHEIDop.straatnaam">Lobbrich Boudger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206</meta:user-defined>
    <meta:user-defined meta:name="OVERHEIDop.externeBijlage">bijlage 1|exb-2017-46207</meta:user-defined>
    <meta:user-defined meta:name="OVERHEIDop.externeBijlage">bijlage 2|exb-2017-46208</meta:user-defined>
    <meta:user-defined meta:name="OVERHEID.EPSG28992/DC.spatial">131518 480911</meta:user-defined>
    <meta:user-defined meta:name="OVERHEIDop.versieInformatie"/>
  </office:meta>
</office:document-meta>
</file>