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steiger bij watergang en een waterkering op de locatie Jacob Barneveldstraat 97 in Linschoten. (code HDSR 182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watergang en een waterkering op de locatie Jacob Barneveldstraat 97 in Linschoten in de gemeente Montfoort. Dit besluit is verzonden op 12 oktober 2017.</text:p>
            <text:p text:style-name="tussenkopcur">
            <text:span text:style-name="nadrukvet">Ter inzage</text:span>
          </text:p>
            <text:p text:style-name="common-al">U kunt de vergunning en de bijbehorende stukken inzien van 17 oktober 2017 tot en met 28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03</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3</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3</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steiger bij watergang en een waterkering op de locatie Jacob Barneveldstraat 97 in Linschoten. (code HDSR 182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3</meta:user-defined>
    <meta:user-defined meta:name="OVERHEIDop.WsbID/DC.identifier">wsb-2017-9503</meta:user-defined>
    <meta:user-defined meta:name="OVERHEID.TaxonomieBeleidsagenda/OVERHEID.category">Ruimte en infrastructuur | Organisatie en beleid</meta:user-defined>
    <meta:user-defined meta:name="OVERHEIDop.referentienummer">DM1308061</meta:user-defined>
    <meta:user-defined meta:name="DCTERMS.abstract">watervergunning voor het aanleggen van een steiger bij watergang en een waterkering op de locatie Jacob Barneveldstraat 97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GA 97</meta:user-defined>
    <meta:user-defined meta:name="OVERHEIDop.woonplaats">Linschoten</meta:user-defined>
    <meta:user-defined meta:name="OVERHEIDop.straatnaam">Jacob Barnevel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228 Watervergunning|exb-2017-46178</meta:user-defined>
    <meta:user-defined meta:name="OVERHEID.EPSG28992/DC.spatial">123059 453158</meta:user-defined>
    <meta:user-defined meta:name="OVERHEIDop.versieInformatie"/>
  </office:meta>
</office:document-meta>
</file>