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brengen van grond en ondergrondse palen bij een waterkering en bij watergangen op de locaties tussen Provincialeweg Oost nummers 16 en 80 in Haastrecht (code HDSR167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grond en ondergrondse palen bij een waterkering en bij watergangen op de locaties tussen Provincialeweg Oost nummers 16 en 80 in Haastrecht in de gemeente Oudewater. Dit besluit is verzonden op 12 oktober 2017.</text:p>
            <text:p text:style-name="tussenkopcur">
            <text:span text:style-name="nadrukvet">Ter inzage</text:span>
          </text:p>
            <text:p text:style-name="common-al">U kunt de vergunning en de bijbehorende stukken inzien van 17 oktober 2017 tot en met 28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6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0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0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brengen van grond en ondergrondse palen bij een waterkering en bij watergangen op de locaties tussen Provincialeweg Oost nummers 16 en 80 in Haastrecht (code HDSR167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02</meta:user-defined>
    <meta:user-defined meta:name="OVERHEIDop.WsbID/DC.identifier">wsb-2017-9502</meta:user-defined>
    <meta:user-defined meta:name="OVERHEID.TaxonomieBeleidsagenda/OVERHEID.category">Ruimte en infrastructuur | Organisatie en beleid</meta:user-defined>
    <meta:user-defined meta:name="OVERHEIDop.referentienummer">DM1308164</meta:user-defined>
    <meta:user-defined meta:name="DCTERMS.abstract">watervergunning voor het aanbrengen van grond en ondergrondse palen bij een waterkering en bij watergangen op de locaties tussen Provincialeweg Oost nummers 16 en 80 in Haas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51AE 16</meta:user-defined>
    <meta:user-defined meta:name="OVERHEIDop.woonplaats">Haastrecht</meta:user-defined>
    <meta:user-defined meta:name="OVERHEIDop.straatnaam">Provincialeweg Oos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6756 Watervergunning|exb-2017-46177</meta:user-defined>
    <meta:user-defined meta:name="OVERHEID.EPSG28992/DC.spatial">117273 447544</meta:user-defined>
    <meta:user-defined meta:name="OVERHEIDop.versieInformatie"/>
  </office:meta>
</office:document-meta>
</file>