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van een lagedrukgasleiding in de keurzones van een primaire watergang op de locatie Lo Bruntpad in Utrecht. (code HDSR18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lagedrukgasleiding in de keurzones van een primaire watergang op de locatie Lo Bruntpad in Utrecht. Dit besluit is verzonden op 12 oktober 2017.</text:p>
            <text:p text:style-name="tussenkopcur">
            <text:span text:style-name="nadrukvet">Ter inzage</text:span>
          </text:p>
            <text:p text:style-name="common-al">U kunt de vergunning en de bijbehorende stukken inzien van 17 oktober 2017 tot en met 28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0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eggen van een lagedrukgasleiding in de keurzones van een primaire watergang op de locatie Lo Bruntpad in Utrecht. (code HDSR181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1</meta:user-defined>
    <meta:user-defined meta:name="OVERHEIDop.WsbID/DC.identifier">wsb-2017-9501</meta:user-defined>
    <meta:user-defined meta:name="OVERHEID.TaxonomieBeleidsagenda/OVERHEID.category">Ruimte en infrastructuur | Organisatie en beleid</meta:user-defined>
    <meta:user-defined meta:name="OVERHEIDop.referentienummer">DM1308161</meta:user-defined>
    <meta:user-defined meta:name="DCTERMS.abstract">watervergunning voor het verleggen van een lagedrukgasleiding in de keurzones van een primaire watergang op de locatie Lo Bruntpad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PT 1</meta:user-defined>
    <meta:user-defined meta:name="OVERHEIDop.woonplaats">Utrecht</meta:user-defined>
    <meta:user-defined meta:name="OVERHEIDop.straatnaam">Ariën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153 Watervergunning|exb-2017-46176</meta:user-defined>
    <meta:user-defined meta:name="OVERHEID.EPSG28992/DC.spatial">138339 456750</meta:user-defined>
    <meta:user-defined meta:name="OVERHEIDop.versieInformatie"/>
  </office:meta>
</office:document-meta>
</file>