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telecomkabel bij een watergang op de locatie Dorpsweg 13 in Maartensdijk.(code HDSR1799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bij een watergang op de locatie Dorpsweg 13 in Maartensdijk in de gemeente De Bilt. </text:p>
            <text:p text:style-name="common-al">Dit besluit is verzonden op 12 oktober 2017.</text:p>
            <text:p text:style-name="tussenkopcur">
            <text:span text:style-name="nadrukvet">Ter inzage</text:span>
          </text:p>
            <text:p text:style-name="common-al">U kunt de vergunning en de bijbehorende stukken inzien van 17 oktober 2017 tot en met 28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6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00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0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0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telecomkabel bij een watergang op de locatie Dorpsweg 13 in Maartensdijk.(code HDSR1799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500</meta:user-defined>
    <meta:user-defined meta:name="OVERHEIDop.WsbID/DC.identifier">wsb-2017-9500</meta:user-defined>
    <meta:user-defined meta:name="OVERHEID.TaxonomieBeleidsagenda/OVERHEID.category">Ruimte en infrastructuur | Organisatie en beleid</meta:user-defined>
    <meta:user-defined meta:name="OVERHEIDop.referentienummer">DM1308207</meta:user-defined>
    <meta:user-defined meta:name="DCTERMS.abstract">watervergunning voor het leggen van een telecomkabel bij een watergang op de locatie Dorpsweg 13 in Maartensdij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8CA 11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997 Watervergunning|exb-2017-46175</meta:user-defined>
    <meta:user-defined meta:name="OVERHEID.EPSG28992/DC.spatial">139917 463394</meta:user-defined>
    <meta:user-defined meta:name="OVERHEIDop.versieInformatie"/>
  </office:meta>
</office:document-meta>
</file>