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de tijdelijke duikers en het aanleggen van drie definitieve vaarduikers in toekomstig A-water in het nieuwbouwplan Baanhoek-West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de tijdelijke duikers en het aanleggen van drie definitieve vaarduikers in toekomstig A-water in het nieuwbouwplan Baanhoek-West te Sliedrecht, zaaknummer 201620571. </text:p>
            <text:p text:style-name="common-al">Start bezwaartermijn: 28-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de tijdelijke duikers en het aanleggen van drie definitieve vaarduikers in toekomstig A-water in het nieuwbouwplan Baanhoek-West te Slie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95</meta:user-defined>
    <meta:user-defined meta:name="OVERHEIDop.WsbID/DC.identifier">wsb-201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3</meta:user-defined>
    <meta:user-defined meta:name="OVERHEIDop.woonplaats">Sliedrecht</meta:user-defined>
    <meta:user-defined meta:name="OVERHEIDop.straatnaam">Baanh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658 426333</meta:user-defined>
    <meta:user-defined meta:name="OVERHEIDop.versieInformatie"/>
  </office:meta>
</office:document-meta>
</file>