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ezenveen, lozen water op waterloop WL01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Bohlen &amp; Doyen GmbH, afdeling BeNeLux te Meppel voor het lozen van meer dan 60 m3 water met een maximum van 148 m3/uur op de waterloop WL01711, kadastraal bekend als gemeente Vriezenveen, sectie H, nummer 843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427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0 oktober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498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98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98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iezenveen, lozen water op waterloop WL0171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9498</meta:user-defined>
    <meta:user-defined meta:name="OVERHEIDop.WsbID/DC.identifier">wsb-2017-949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76SH 28</meta:user-defined>
    <meta:user-defined meta:name="OVERHEIDop.woonplaats">Westerhaar-Vriezenveensewijk</meta:user-defined>
    <meta:user-defined meta:name="OVERHEIDop.straatnaam">Sluiskade N.Z.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46171</meta:user-defined>
    <meta:user-defined meta:name="OVERHEID.EPSG28992/DC.spatial">239204 496685</meta:user-defined>
    <meta:user-defined meta:name="OVERHEIDop.versieInformatie"/>
  </office:meta>
</office:document-meta>
</file>