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opgraven zinker in waterloop WL0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ohlen &amp; Doyen GmbH, afdeling BeNeLux te Meppel voor het opgraven van een zinker aan de leiding op de linkeroever van waterloop WL02846, kadastraal bekend als gemeente Ambt-Hardenberg, sectie O, nummer 2551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427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0 oktober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9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9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Hardenberg, opgraven zinker in waterloop WL0284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497</meta:user-defined>
    <meta:user-defined meta:name="OVERHEIDop.WsbID/DC.identifier">wsb-2017-94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96HW 8</meta:user-defined>
    <meta:user-defined meta:name="OVERHEIDop.woonplaats">Heemserveen</meta:user-defined>
    <meta:user-defined meta:name="OVERHEIDop.straatnaam">Heemserveld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46170</meta:user-defined>
    <meta:user-defined meta:name="OVERHEID.EPSG28992/DC.spatial">235548 510385</meta:user-defined>
    <meta:user-defined meta:name="OVERHEIDop.versieInformatie"/>
  </office:meta>
</office:document-meta>
</file>