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iger 52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7UTP02885 ingevolge de Keur waterschap Brabantse Delta 2015 bekend gemaakt op 10 oktober 2017 voor het aanleggen van een carport/berging in de 1 meter beschermingszone vanaf de insteek van een a-water en deels boven het schuine talud van een a-water ter hoogte van Reiger 52 te Sprang-Capelle.</text:p>
            <text:p text:style-name="common-al"/>
            <text:p text:style-name="common-al">Op grond van de Algemene wet bestuursrecht (Awb) kunnen belanghebbenden tegen dit besluit een bezwaarschrift indienen. De termijn voor het indienen van een bezwaarschrift is 6 weken, ingaande op 11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9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9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iger 52 te Sprang-Cap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494</meta:user-defined>
    <meta:user-defined meta:name="OVERHEIDop.WsbID/DC.identifier">wsb-2017-94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TZ 56</meta:user-defined>
    <meta:user-defined meta:name="OVERHEIDop.woonplaats">Sprang-Capelle</meta:user-defined>
    <meta:user-defined meta:name="OVERHEIDop.straatnaam">Reig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85|exb-2017-46158</meta:user-defined>
    <meta:user-defined meta:name="OVERHEID.EPSG28992/DC.spatial">129550 409900</meta:user-defined>
    <meta:user-defined meta:name="OVERHEIDop.versieInformatie"/>
  </office:meta>
</office:document-meta>
</file>