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realiseren brandblusvoorziening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oktober 2017 met registratienummer WBD17-03415, voor het realiseren van drie brandblusvoorzieningen (waarvan 2 vergunningplichtig) ter hoogte van Vosheining, Schoorweg en Prinsenhoef te Tilbu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realiseren brandblusvoorzieningen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93</meta:user-defined>
    <meta:user-defined meta:name="OVERHEIDop.WsbID/DC.identifier">wsb-2017-94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Vosheining</meta:user-defined>
    <meta:user-defined meta:name="OVERHEID.PostcodeHuisnummer/OVERHEIDop.postcodeHuisnummer">5032PE 10</meta:user-defined>
    <meta:user-defined meta:name="OVERHEIDop.straatnaam">Schoorweg</meta:user-defined>
    <meta:user-defined meta:name="OVERHEID.PostcodeHuisnummer/OVERHEIDop.postcodeHuisnummer">5032PL</meta:user-defined>
    <meta:user-defined meta:name="OVERHEIDop.straatnaam">Prinsenho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5663 395833</meta:user-defined>
    <meta:user-defined meta:name="OVERHEID.EPSG28992/DC.spatial">126057 395944</meta:user-defined>
    <meta:user-defined meta:name="OVERHEID.EPSG28992/DC.spatial">125755 397249</meta:user-defined>
    <meta:user-defined meta:name="OVERHEIDop.versieInformatie"/>
  </office:meta>
</office:document-meta>
</file>