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gedeelte a-water en verwijderen gedeelte van een dam Pootweg 11 te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oktober 2017 met registratienummer WBD17-03400, voor het dempen van het begin van een a-water (verbreding dam zonder duiker met 5 m) en het verwijderen van een gedeelte van een dam in peilbeheerstgebied ter hoogte van Pootweg 11 te Lage Zwaluwe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92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9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9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gedeelte a-water en verwijderen gedeelte van een dam Pootweg 11 te Lage Zwaluw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92</meta:user-defined>
    <meta:user-defined meta:name="OVERHEIDop.WsbID/DC.identifier">wsb-2017-94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6SP 11</meta:user-defined>
    <meta:user-defined meta:name="OVERHEIDop.woonplaats">Lage Zwaluwe</meta:user-defined>
    <meta:user-defined meta:name="OVERHEIDop.straatnaam">Poot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7947 411444</meta:user-defined>
    <meta:user-defined meta:name="OVERHEIDop.versieInformatie"/>
  </office:meta>
</office:document-meta>
</file>