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wijzigen vergunning aanbrengen hekwerk Heulweg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5 oktober 2017 met registratienummer WBD17-03397, voor het wijzigen van besluit 11UT013378 voor het plaatsen van een hekwerk hoger dan 1,20 m in de beschermingszone van een a-water en de zonering van de primaire waterkering P31 ter hoogte van de Heulweg te Geertruidenberg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3 oktober 2017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491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491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491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wijzigen vergunning aanbrengen hekwerk Heulweg Geertruidenbe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9491</meta:user-defined>
    <meta:user-defined meta:name="OVERHEIDop.WsbID/DC.identifier">wsb-2017-949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931ND 20</meta:user-defined>
    <meta:user-defined meta:name="OVERHEIDop.woonplaats">Geertruidenberg</meta:user-defined>
    <meta:user-defined meta:name="OVERHEIDop.straatnaam">Heul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16782 411573</meta:user-defined>
    <meta:user-defined meta:name="OVERHEIDop.versieInformatie"/>
  </office:meta>
</office:document-meta>
</file>