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ozen in oppervlaktewater, The Haque Airpor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231.V01, 31 januari 2017) Het lozen in oppervlaktewater van afstromend hemelwater afkomstig van het platform op Rotterdam the Hague Airpor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49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ozen in oppervlaktewater, The Haque Airpor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949</meta:user-defined>
    <meta:user-defined meta:name="OVERHEIDop.WsbID/DC.identifier">wsb-2017-94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45AP 60</meta:user-defined>
    <meta:user-defined meta:name="OVERHEIDop.woonplaats">Rotterdam</meta:user-defined>
    <meta:user-defined meta:name="OVERHEIDop.straatnaam">Rotterdam Airportplei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89436 440492</meta:user-defined>
    <meta:user-defined meta:name="OVERHEIDop.versieInformatie"/>
  </office:meta>
</office:document-meta>
</file>