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overkluizing Bredaseweg 31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oktober 2017 met registratienummer WBD17-03356, voor het met 20 meter verlengen van een bestaande overkluizing in een b-water ter hoogte van Bredaseweg 31 te Z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overkluizing Bredaseweg 31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8</meta:user-defined>
    <meta:user-defined meta:name="OVERHEIDop.WsbID/DC.identifier">wsb-2017-9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DC 31</meta:user-defined>
    <meta:user-defined meta:name="OVERHEIDop.woonplaats">Zundert</meta:user-defined>
    <meta:user-defined meta:name="OVERHEIDop.straatnaam">Breda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558 388595</meta:user-defined>
    <meta:user-defined meta:name="OVERHEIDop.versieInformatie"/>
  </office:meta>
</office:document-meta>
</file>