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vangen kabelmoffen Steelhovensedijk, Plukmadeseweg en Tuinbouwweg te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september 2017 met registratienummer WBD17-03306, voor het vervangen van kabelmoffen in de zonering van de compartimenteringskering S64 en in de beschermingszone van a-wateren ter hoogte van de Steelhovensedijk, Plukmadeseweg en Tuinbouwweg te Made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85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8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8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vangen kabelmoffen Steelhovensedijk, Plukmadeseweg en Tuinbouwweg te M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85</meta:user-defined>
    <meta:user-defined meta:name="OVERHEIDop.WsbID/DC.identifier">wsb-2017-94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1AW 14a</meta:user-defined>
    <meta:user-defined meta:name="OVERHEIDop.woonplaats">Made</meta:user-defined>
    <meta:user-defined meta:name="OVERHEIDop.straatnaam">Plukmadeseweg</meta:user-defined>
    <meta:user-defined meta:name="OVERHEID.PostcodeHuisnummer/OVERHEIDop.postcodeHuisnummer">4921AZ 10</meta:user-defined>
    <meta:user-defined meta:name="OVERHEIDop.straatnaam">Tuinbouwweg</meta:user-defined>
    <meta:user-defined meta:name="OVERHEID.PostcodeHuisnummer/OVERHEIDop.postcodeHuisnummer">4921SV 20</meta:user-defined>
    <meta:user-defined meta:name="OVERHEIDop.straatnaam">Steelhoven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5826 411190</meta:user-defined>
    <meta:user-defined meta:name="OVERHEID.EPSG28992/DC.spatial">115609 410420</meta:user-defined>
    <meta:user-defined meta:name="OVERHEID.EPSG28992/DC.spatial">115912 410515</meta:user-defined>
    <meta:user-defined meta:name="OVERHEIDop.versieInformatie"/>
  </office:meta>
</office:document-meta>
</file>