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nleggen glasvezelkabel en overstolpen kabelverdeelkast Elzenweg 27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oktober 2017 met registratienummer WBD17-03305, voor het aanleggen van een glasvezelkabel kruisend met a-wateren en het overstolpen van een kabelverdeelkast op de beschermingszone van een a-water ter hoogte van Elzenweg 27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8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8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nleggen glasvezelkabel en overstolpen kabelverdeelkast Elzenweg 27 te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84</meta:user-defined>
    <meta:user-defined meta:name="OVERHEIDop.WsbID/DC.identifier">wsb-2017-94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4MB 27a</meta:user-defined>
    <meta:user-defined meta:name="OVERHEIDop.woonplaats">Waalwijk</meta:user-defined>
    <meta:user-defined meta:name="OVERHEIDop.straatnaam">Elz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1884 410451</meta:user-defined>
    <meta:user-defined meta:name="OVERHEIDop.versieInformatie"/>
  </office:meta>
</office:document-meta>
</file>