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plaatsen vuilfuiken bij riooloverstorten Burgemeester van Oerslaan en Buurstede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september 2017 met registratienummer WBD17-03304, voor het aanbrengen van vuilfuiken in een a-water bij riooloverstorten ter hoogte van de Burgemeester van Oerslaan en het bergbezinkbassin aan de Buurstede te Oosterhou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okto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483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8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8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plaatsen vuilfuiken bij riooloverstorten Burgemeester van Oerslaan en Buurstede te Oost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9483</meta:user-defined>
    <meta:user-defined meta:name="OVERHEIDop.WsbID/DC.identifier">wsb-2017-94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04</meta:user-defined>
    <meta:user-defined meta:name="OVERHEIDop.woonplaats">Oosterhout</meta:user-defined>
    <meta:user-defined meta:name="OVERHEIDop.straatnaam">Burgemeester van Oerslaan</meta:user-defined>
    <meta:user-defined meta:name="OVERHEID.PostcodeHuisnummer/OVERHEIDop.postcodeHuisnummer">4904PZ 199</meta:user-defined>
    <meta:user-defined meta:name="OVERHEIDop.straatnaam">Buurstede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7659 404113</meta:user-defined>
    <meta:user-defined meta:name="OVERHEID.EPSG28992/DC.spatial">117978 404386</meta:user-defined>
    <meta:user-defined meta:name="OVERHEIDop.versieInformatie"/>
  </office:meta>
</office:document-meta>
</file>