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bouwrijp maken ontwikkeling Stadsrand Dalem Noord fase 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september 2017 met registratienummer WBD17-03303, voor het uitvoeren van waterhuishoudkundige werkzaamheden ten behoeve van het bouwrijp maken van de ontwikkeling Stadsrand Dalem Noord fase 1 ter hoogte van de  Dalemdreef te Tilbur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8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8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8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bouwrijp maken ontwikkeling Stadsrand Dalem Noord fase 1 te Ti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82</meta:user-defined>
    <meta:user-defined meta:name="OVERHEIDop.WsbID/DC.identifier">wsb-2017-94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35LZ</meta:user-defined>
    <meta:user-defined meta:name="OVERHEIDop.woonplaats">Tilburg</meta:user-defined>
    <meta:user-defined meta:name="OVERHEIDop.straatnaam">Dalemdree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7037 398588</meta:user-defined>
    <meta:user-defined meta:name="OVERHEIDop.versieInformatie"/>
  </office:meta>
</office:document-meta>
</file>