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brug over het Ettenlandskanaal, Weg van Twee Nijenhuizen 18 in Vollenhove, gemeente Steenwijk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tijdelijk verleggen van een gasleiding in verband met het vervangen van de brug over het Ettenlandskanaal nabij de Weg van Twee Nijenhuizen 18 in Vollenhove, gemeente Steenwijkerland (<text:span text:style-name="nadrukcur">dossiernummer Z/17/014420; verzenddatum 10-10-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481</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81</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81</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brug over het Ettenlandskanaal, Weg van Twee Nijenhuizen 18 in Vollenhove, gemeente Steenwijker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3</meta:user-defined>
    <meta:user-defined meta:name="OVERHEIDop.publicationIssue">9481</meta:user-defined>
    <meta:user-defined meta:name="OVERHEIDop.WsbID/DC.identifier">wsb-2017-948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25PD 18</meta:user-defined>
    <meta:user-defined meta:name="OVERHEIDop.woonplaats">Vollenhove</meta:user-defined>
    <meta:user-defined meta:name="OVERHEIDop.straatnaam">Weg van Twee Nijenhuiz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4495 524181</meta:user-defined>
    <meta:user-defined meta:name="OVERHEIDop.versieInformatie"/>
  </office:meta>
</office:document-meta>
</file>