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lopen bebouwing en nieuw bouwen bedrijfswoning Schansdijk 2e te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september 2017 met registratienummer WBD17-03298, voor het slopen van een bestaande loods en het bouwen van een nieuwe bedrijfswoning buitendijks in de zonering van de regionale waterkering S109 ter hoogte van Schansdijk 2e te Zev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8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8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8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lopen bebouwing en nieuw bouwen bedrijfswoning Schansdijk 2e te Zev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80</meta:user-defined>
    <meta:user-defined meta:name="OVERHEIDop.WsbID/DC.identifier">wsb-2017-94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61RH 2e</meta:user-defined>
    <meta:user-defined meta:name="OVERHEIDop.woonplaats">Zevenbergen</meta:user-defined>
    <meta:user-defined meta:name="OVERHEIDop.straatnaam">Schan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074 406853</meta:user-defined>
    <meta:user-defined meta:name="OVERHEIDop.versieInformatie"/>
  </office:meta>
</office:document-meta>
</file>