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uitvoeren waterhuishoudkundige werkzaamheden voor realisatie van 7 windturbines voor Windpark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september 2017 met registratienummer WBD17-03292, voor het uitvoeren van waterhuishoudkundige werkzaamheden voor de realisatie van 7 windturbines in de zonering van de primaire watekering P21 en de beschermingszone van een a-water ten behoeve van het Windpark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479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479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uitvoeren waterhuishoudkundige werkzaamheden voor realisatie van 7 windturbines voor Windpark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9479</meta:user-defined>
    <meta:user-defined meta:name="OVERHEIDop.WsbID/DC.identifier">wsb-2017-94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1RN 1</meta:user-defined>
    <meta:user-defined meta:name="OVERHEIDop.woonplaats">Klundert</meta:user-defined>
    <meta:user-defined meta:name="OVERHEIDop.straatnaam">Energi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7886 409302</meta:user-defined>
    <meta:user-defined meta:name="OVERHEIDop.versieInformatie"/>
  </office:meta>
</office:document-meta>
</file>