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ijzigen steiger Markweg Zuid 5A te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september 2017 met registratienummer WBD17-03289, voor het wijzigen van de steiger in a-water en vaarweg Mark en Dintel ter hoogte van Markweg Zuid 5A te Heijnin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78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7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7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ijzigen steiger Markweg Zuid 5A te Heij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78</meta:user-defined>
    <meta:user-defined meta:name="OVERHEIDop.WsbID/DC.identifier">wsb-2017-94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4SN 5a</meta:user-defined>
    <meta:user-defined meta:name="OVERHEIDop.woonplaats">Heijningen</meta:user-defined>
    <meta:user-defined meta:name="OVERHEIDop.straatnaam">Markweg Zuid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5556 407470</meta:user-defined>
    <meta:user-defined meta:name="OVERHEIDop.versieInformatie"/>
  </office:meta>
</office:document-meta>
</file>