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am met duiker voor plaatsen MS/LS station en aanleggen MS/LS kabels Besterd 10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september 2017 met registratienummer WBD17-03271, voor het verlengen van een dam met duiker in een b-water ten behoeve van het  plaatsen van een nieuw MS/LS station en het aanleggen van MS/LS kabels parallel aan en kruisend met b-wateren ter hoogte van  Besterd 10 te Gilz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7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am met duiker voor plaatsen MS/LS station en aanleggen MS/LS kabels Besterd 10 te Gilz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77</meta:user-defined>
    <meta:user-defined meta:name="OVERHEIDop.WsbID/DC.identifier">wsb-2017-94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26BW 10</meta:user-defined>
    <meta:user-defined meta:name="OVERHEIDop.woonplaats">Gilze</meta:user-defined>
    <meta:user-defined meta:name="OVERHEIDop.straatnaam">Bester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2806 393419</meta:user-defined>
    <meta:user-defined meta:name="OVERHEIDop.versieInformatie"/>
  </office:meta>
</office:document-meta>
</file>