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laagspanningskabel Vooreind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september 2017 met registratienummer WBD17-03259, voor het aanleggen van een laagspanningskabel kruisend met de compartimenteringskering S123 ter hoogte van het  Vooreinde te Waalwijk ten behoeve van een pompput A59/Hoogeindse Rondwe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laagspanningskabel Vooreind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6</meta:user-defined>
    <meta:user-defined meta:name="OVERHEIDop.WsbID/DC.identifier">wsb-2017-94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2EW 17</meta:user-defined>
    <meta:user-defined meta:name="OVERHEIDop.woonplaats">Waalwijk</meta:user-defined>
    <meta:user-defined meta:name="OVERHEIDop.straatnaam">Voorein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4914 411823</meta:user-defined>
    <meta:user-defined meta:name="OVERHEIDop.versieInformatie"/>
  </office:meta>
</office:document-meta>
</file>