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beplanting en keerwand Oordeelsestraat 76 Baarle 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september 2017 met registratienummer WBD17-03245, voor het legaliseren van het aanbrengen van beplanting op de insteek en het aanbrengen van een keerwand met grondaanvulling in het talud van een a-water ter hoogte van  Oordeelsestraat 76 te Baarle Nassau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beplanting en keerwand Oordeelsestraat 76 Baarle Nassau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75</meta:user-defined>
    <meta:user-defined meta:name="OVERHEIDop.WsbID/DC.identifier">wsb-2017-94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1PL 76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145 384916</meta:user-defined>
    <meta:user-defined meta:name="OVERHEIDop.versieInformatie"/>
  </office:meta>
</office:document-meta>
</file>