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enbare vergadering van de auditcommissie van Wetterskip Fryslân d.d. 17 oktob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<text:span text:style-name="nadrukvet">17 oktober 2017</text:span> vindt in het hoofdkantoor van Wetterskip Fryslân, Fryslânplein 3 te Leeuwarden, de openbare vergadering plaats van:</text:p>
            <text:p text:style-name="al"/>
            <text:p text:style-name="al">
            <text:span text:style-name="nadrukvet">de auditcommissie </text:span>
          </text:p>
            <text:p text:style-name="al"/>
            <text:p text:style-name="al">(aanvang: 19.30 uur, in  De Morra, souterrain)</text:p>
            <text:p text:style-name="al"/>
            <text:p text:style-name="al">Agenda: </text:p>
            <text:p text:style-name="al">• Opening, vaststelling agenda;</text:p>
            <text:p text:style-name="al">• Verslag vergadering auditcommissie d.d. 19 september 2017;</text:p>
            <text:p text:style-name="al">• Mededelingen;</text:p>
            <text:p text:style-name="al">• Begroting 2018;</text:p>
            <text:p text:style-name="al">• Voortgangsrapportage 2017-II;</text:p>
            <text:p text:style-name="al">• Voorbereidingskosten kredieten (opslag);</text:p>
            <text:p text:style-name="al">• Discrepantie 2016;</text:p>
            <text:p text:style-name="al">• Rondvraag</text:p>
            <text:p text:style-name="al"/>
            <text:p text:style-name="al">De stukken zijn vanaf vrijdag 13 oktober circa 17.00 uur te raadplegen op de website: <text:a xlink:href="http://wetterskipfryslan.notubiz.nl" xlink:type="simple">http://wetterskipfryslan.notubiz.nl</text:a>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9474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7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7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penbare vergadering van de auditcommissie van Wetterskip Fryslân d.d. 17 oktober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74</meta:user-defined>
    <meta:user-defined meta:name="OVERHEIDop.WsbID/DC.identifier">wsb-2017-9474</meta:user-defined>
    <meta:user-defined meta:name="OVERHEID.TaxonomieBeleidsagenda/OVERHEID.category">Bestuur | Organisatie en beleid</meta:user-defined>
    <meta:user-defined meta:name="OVERHEID.Waterschap/DC.spatial">Wetterskip Fryslâ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etterskip Fryslân</meta:user-defined>
    <meta:user-defined meta:name="OVERHEID.PostcodeHuisnummer/OVERHEIDop.postcodeHuisnummer">8914BZ 3</meta:user-defined>
    <meta:user-defined meta:name="OVERHEIDop.woonplaats">Leeuwarden</meta:user-defined>
    <meta:user-defined meta:name="OVERHEIDop.straatnaam">Fryslânplein</meta:user-defined>
    <meta:user-defined meta:name="OVERHEIDgvop.Informatietype/DC.type">Overige overheidsinformatie</meta:user-defined>
    <meta:user-defined meta:name="OVERHEID.Waterschap/OVERHEID.authority">Wetterskip Fryslân</meta:user-defined>
    <meta:user-defined meta:name="OVERHEID.Waterschap/DCTERMS.publisher">Wetterskip Fryslân</meta:user-defined>
    <meta:user-defined meta:name="OVERHEID.EPSG28992/DC.spatial">180445 579521</meta:user-defined>
    <meta:user-defined meta:name="OVERHEIDop.versieInformatie"/>
  </office:meta>
</office:document-meta>
</file>