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natuurlijke speelplek en voetpad Ameroever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september 2017 met registratienummer WBD17-03208, voor het aanleggen van een natuurlijke speelplek en het aanleggen van een voetpad in de zonering van de primaire waterkering P23 ter hoogte van de Ameroever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natuurlijke speelplek en voetpad Ameroever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2</meta:user-defined>
    <meta:user-defined meta:name="OVERHEIDop.WsbID/DC.identifier">wsb-2017-9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EC 39</meta:user-defined>
    <meta:user-defined meta:name="OVERHEIDop.woonplaats">Lage Zwaluwe</meta:user-defined>
    <meta:user-defined meta:name="OVERHEIDop.straatnaam">Ameroev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467 414433</meta:user-defined>
    <meta:user-defined meta:name="OVERHEIDop.versieInformatie"/>
  </office:meta>
</office:document-meta>
</file>