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nieuwbouw woning Lange Broekstraat 21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september 2017 met registratienummer WBD17-03206, voor het bouwen van een nieuwe woning op de beschermingszone van een a-water en tijdelijk plaatsen kraan op dam met duiker Lange Broekstraat 21 te Raamsdon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nieuwbouw woning Lange Broekstraat 21 Raamsdo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0</meta:user-defined>
    <meta:user-defined meta:name="OVERHEIDop.WsbID/DC.identifier">wsb-2017-9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4XH 19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059 410823</meta:user-defined>
    <meta:user-defined meta:name="OVERHEIDop.versieInformatie"/>
  </office:meta>
</office:document-meta>
</file>