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waterloop Onze Lieve Vrouwestraat 161A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september 2017 met registratienummer WBD17-03200, voor het verleggen van een gedeelte van een b-water aan de achterzijde van Onze Lieve Vrouwestraat 161A te Zegg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waterloop Onze Lieve Vrouwestraat 161A te Ze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69</meta:user-defined>
    <meta:user-defined meta:name="OVERHEIDop.WsbID/DC.identifier">wsb-2017-94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5AC 161a</meta:user-defined>
    <meta:user-defined meta:name="OVERHEIDop.woonplaats">Zegge</meta:user-defined>
    <meta:user-defined meta:name="OVERHEIDop.straatnaam">Onze Lieve Vrouw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592 397155</meta:user-defined>
    <meta:user-defined meta:name="OVERHEIDop.versieInformatie"/>
  </office:meta>
</office:document-meta>
</file>