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dam met duiker Molenstraat 81 te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september 2017 met registratienummer WBD17-03198, voor het aanleggen van een dam met duiker in een a-water aan de achterzijde van de woning Molenstraat 81 te Fijnaar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68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6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6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dam met duiker Molenstraat 81 te Fijnaa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68</meta:user-defined>
    <meta:user-defined meta:name="OVERHEIDop.WsbID/DC.identifier">wsb-2017-94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3EE 81</meta:user-defined>
    <meta:user-defined meta:name="OVERHEIDop.woonplaats">Fijnaart</meta:user-defined>
    <meta:user-defined meta:name="OVERHEIDop.straatnaam">Molen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0841 405742</meta:user-defined>
    <meta:user-defined meta:name="OVERHEIDop.versieInformatie"/>
  </office:meta>
</office:document-meta>
</file>