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Molenstraat 83 te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september 2017 met registratienummer WBD17-03197, voor het aanleggen van een dam met duiker in een a-water aan de achterzijde van de woning Molenstraat 83 te Fijnaa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Molenstraat 83 te Fijn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67</meta:user-defined>
    <meta:user-defined meta:name="OVERHEIDop.WsbID/DC.identifier">wsb-2017-94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Mol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826 405757</meta:user-defined>
    <meta:user-defined meta:name="OVERHEIDop.versieInformatie"/>
  </office:meta>
</office:document-meta>
</file>