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 overkluizen a-water Het Sas 14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september 2017 met registratienummer WBD17-03196, voor het tijdelijk (een half jaar) overkluizen van een a-water ter hoogte van Het Sas 14 te Alphen voor het uitvoeren van sloop- en nieuwbouwwerkzaamhed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6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 overkluizen a-water Het Sas 14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66</meta:user-defined>
    <meta:user-defined meta:name="OVERHEIDop.WsbID/DC.identifier">wsb-2017-94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RC 14</meta:user-defined>
    <meta:user-defined meta:name="OVERHEIDop.woonplaats">Alphen</meta:user-defined>
    <meta:user-defined meta:name="OVERHEIDop.straatnaam">Het Sas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7107 386772</meta:user-defined>
    <meta:user-defined meta:name="OVERHEIDop.versieInformatie"/>
  </office:meta>
</office:document-meta>
</file>