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uitbreiding Heistraat 6 te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september 2017 met registratienummer WBD17-03185, voor het wijzigen van een overkluizing, het verleggen van een duiker in een a-water, het bouwen van een potstal in de beschermingszone van een a-water en het aanleggen van een lozingsconstructie in een a-water voor het lozen van hemelwater op oppervlaktewater ter hoogte van Heistraat 6 te Wouwse Plantag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6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uitbreiding Heistraat 6 te Wouwse Plant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65</meta:user-defined>
    <meta:user-defined meta:name="OVERHEIDop.WsbID/DC.identifier">wsb-2017-94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25SE 6</meta:user-defined>
    <meta:user-defined meta:name="OVERHEIDop.woonplaats">Wouwse Plantage</meta:user-defined>
    <meta:user-defined meta:name="OVERHEIDop.straatnaam">Hei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6755 389510</meta:user-defined>
    <meta:user-defined meta:name="OVERHEIDop.versieInformatie"/>
  </office:meta>
</office:document-meta>
</file>