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gschenhoekseweg / Doen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08.V01) Het onttrekken en lozen van grondwater ten behoeve van saneringswerkzaamheden ter hoogte van de Bergschenhoekseweg/Doenkade in Rotterdam. Vanaf 6 november 2017 wordt er gedurende 5 dagen grondwater onttrokken en geloosd met een debiet van maximaal 8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6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ergschenhoekseweg / Doenka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9464</meta:user-defined>
    <meta:user-defined meta:name="OVERHEIDop.WsbID/DC.identifier">wsb-2017-94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KE</meta:user-defined>
    <meta:user-defined meta:name="OVERHEIDop.woonplaats">Rotterdam</meta:user-defined>
    <meta:user-defined meta:name="OVERHEIDop.straatnaam">Bergschenhoekseweg</meta:user-defined>
    <meta:user-defined meta:name="OVERHEID.PostcodeHuisnummer/OVERHEIDop.postcodeHuisnummer">3053KC 101</meta:user-defined>
    <meta:user-defined meta:name="OVERHEIDop.straatnaam">Doen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236 442931</meta:user-defined>
    <meta:user-defined meta:name="OVERHEID.EPSG28992/DC.spatial">92266 442920</meta:user-defined>
    <meta:user-defined meta:name="OVERHEIDop.versieInformatie"/>
  </office:meta>
</office:document-meta>
</file>