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glasvezelmantelbuizen en kabels 1 Februariweg 2 te Heij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0 september 2017 met registratienummer WBD17-03182, voor het verwijderen van kabels en het aanleggen van glasvezelmantelbuizen en kabels in de zonering van de primaire waterkering P11 ter hoogte van 1 Februariweg 2 te Heijningen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3 oktober 2017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463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463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463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glasvezelmantelbuizen en kabels 1 Februariweg 2 te Heijnin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9463</meta:user-defined>
    <meta:user-defined meta:name="OVERHEIDop.WsbID/DC.identifier">wsb-2017-946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794SM 2</meta:user-defined>
    <meta:user-defined meta:name="OVERHEIDop.woonplaats">Heijningen</meta:user-defined>
    <meta:user-defined meta:name="OVERHEIDop.straatnaam">1-Februariw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85344 408090</meta:user-defined>
    <meta:user-defined meta:name="OVERHEIDop.versieInformatie"/>
  </office:meta>
</office:document-meta>
</file>