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ntwikkeling woningbouwlocatie plangebied 't Zand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17 met registratienummer WBD17-03181, voor het uitvoeren van waterhuishoudkundige werkzaamheden voor de ontwikkeling van woningbouwlocatie plangebied 't Zand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ntwikkeling woningbouwlocatie plangebied 't Zand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2</meta:user-defined>
    <meta:user-defined meta:name="OVERHEIDop.WsbID/DC.identifier">wsb-2017-94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7VX 16g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292 392640</meta:user-defined>
    <meta:user-defined meta:name="OVERHEIDop.versieInformatie"/>
  </office:meta>
</office:document-meta>
</file>