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niet uitvoeren werkzaamheden conform verleende vergunning Oordeelsestraat 76 Baarle 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17 met registratienummer WBD17-03146, voor het wijzigen van besluit 17UTP00862 voor het niet geheel inkorten van een dam met duiker en gewijzigd aanleggen van een brug ter hoogte van Oordeelsestraat 76 te Baarle 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niet uitvoeren werkzaamheden conform verleende vergunning Oordeelsestraat 76 Baarle 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1</meta:user-defined>
    <meta:user-defined meta:name="OVERHEIDop.WsbID/DC.identifier">wsb-2017-94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145 384916</meta:user-defined>
    <meta:user-defined meta:name="OVERHEIDop.versieInformatie"/>
  </office:meta>
</office:document-meta>
</file>