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ijzigen vergunning lozen afvalwater Stortterein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september 2017 met registratienummer WBD17-03066, voor het wijzigen van besluit 10UT011706 met betrekking tot het lozen van afvalwater van de inrichting Stortterein Zevenbergen, Keeneweg 10 te Zev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6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ijzigen vergunning lozen afvalwater Stortterein Zev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60</meta:user-defined>
    <meta:user-defined meta:name="OVERHEIDop.WsbID/DC.identifier">wsb-2017-94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1PM 10</meta:user-defined>
    <meta:user-defined meta:name="OVERHEIDop.woonplaats">Zevenbergen</meta:user-defined>
    <meta:user-defined meta:name="OVERHEIDop.straatnaam">Keen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9591 408468</meta:user-defined>
    <meta:user-defined meta:name="OVERHEIDop.versieInformatie"/>
  </office:meta>
</office:document-meta>
</file>