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0011890 Vaststelling definitief Projectplan Watercompensatie Karnemelksepolder</text:p>
      <text:section text:name="zakelijke-mededeling_id1-3-2" text:style-name="zakelijke-mededeling">
        <text:section text:name="zakelijke-mededeling-tekst_id1-3-2-1" text:style-name="zakelijke-mededeling-tekst">
          <text:section text:name="tekst_id1-3-2-1-1" text:style-name="tekst">
            <text:p text:style-name="common-al">Op 25 oktober 2016 heeft het Clusterhoofd Vergunningen van het hoogheemraadschap Hollands Noorderkwartier namens het Dagelijks Bestuur het projectplan Watercompensatie Karnemelksepolder vastgesteld.</text:p>
            <text:p text:style-name="common-al"/>
            <text:p text:style-name="common-al">
            <text:span text:style-name="nadrukvet">Projectplan</text:span>
          </text:p>
            <text:p text:style-name="common-al">Het projectplan voorziet in de realisatie van de verbetering van de kade Nauernasche Vaart aan de oostzijde, zijn ter hoogte van het bedrijventerrein Molletjesveer te Westknollendam (verder te noemen: sectie 7) en in de polder Westzaan (verder te noemen: sectie 2) de teensloten langs de dijk versmald, zie figuur 1.1. De versmalling was nodig om de stabiliteit van de betreffende dijklichamen te vergroten. De versmallingen dienen te worden gecompenseerd.</text:p>
            <text:p text:style-name="common-al"/>
            <text:p text:style-name="common-al">Het projectplan treedt in werking met ingang van de dag na die van het verschijnen van deze bekendmaking.</text:p>
            <text:p text:style-name="common-al"/>
            <text:p text:style-name="common-al">
            <text:span text:style-name="nadrukvet">Inzage</text:span>
          </text:p>
            <text:p text:style-name="common-al">Het vaststellingsbesluit, het 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n over het ontwerpbesluit naar voren heeft gebracht of als u redelijkerwijs niet kan worden verweten dat u geen zienswijze over het ontwerpbesluit heeft ingediend. </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p text:style-name="common-al">
            <text:span text:style-name="nadrukvet">Informatie</text:span>
          </text:p>
            <text:p text:style-name="common-al">Voor meer informatie kunt u zich wenden tot de heer Groot, telefoonnummer 072-582 8282.</text:p>
            <text:p text:style-name="common-al"/>
            <text:p text:style-name="common-al">
            <text:span text:style-name="nadrukvet">Bijlagen</text:span>
          </text:p>
            <text:p text:style-name="common-al">Besluit 16.0722154.</text:p>
            <text:p text:style-name="common-al">Projectplan 16.0301862</text:p>
            <text:p text:style-name="common-al"/>
            <text:p text:style-name="common-al">Heerhugowaard, 31 januari 2017</text:p>
            <text:p text:style-name="common-al">Hoogheemraadschap Hollands Noorderkwartier</text:p>
            <text:p text:style-name="last-al">Trudie Schreu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94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0011890 Vaststelling definitief Projectplan Watercompensatie Karnemelks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46</meta:user-defined>
    <meta:user-defined meta:name="OVERHEIDop.WsbID/DC.identifier">wsb-2017-94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525PX</meta:user-defined>
    <meta:user-defined meta:name="OVERHEIDop.woonplaats">Westknollendam</meta:user-defined>
    <meta:user-defined meta:name="OVERHEIDop.straatnaam">Molletjesveer</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externeBijlage">Def vaststellingbesluit Karnemelksepolder|exb-2017-3609</meta:user-defined>
    <meta:user-defined meta:name="OVERHEIDop.externeBijlage">Def PP Watercompensatie Karnemelksepolder|exb-2017-3610</meta:user-defined>
    <meta:user-defined meta:name="OVERHEID.EPSG28992/DC.spatial">113591 503147</meta:user-defined>
    <meta:user-defined meta:name="OVERHEIDop.versieInformatie"/>
  </office:meta>
</office:document-meta>
</file>