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afrastering Heischoorstraat 1A en 1B te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september 2017 met registratienummer WBD17-02994, voor het aanbrengen van een afrastering in de beschermingszone/op de insteek van een a-water ter hoogte van Heischoorstraat 1A en 1B te Klein Zunder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5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5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5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afrastering Heischoorstraat 1A en 1B te Klein Z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59</meta:user-defined>
    <meta:user-defined meta:name="OVERHEIDop.WsbID/DC.identifier">wsb-2017-94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2JA 1a</meta:user-defined>
    <meta:user-defined meta:name="OVERHEIDop.woonplaats">Klein Zundert</meta:user-defined>
    <meta:user-defined meta:name="OVERHEIDop.straatnaam">Heischoor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3833 388923</meta:user-defined>
    <meta:user-defined meta:name="OVERHEIDop.versieInformatie"/>
  </office:meta>
</office:document-meta>
</file>