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vervangen van een coaxkabel in de keurzones van een primaire watergang en een regionale waterkering op de locatie Paul Gabriëlstraat 3 in Woerden - (code HDSR17863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vervangen van een coaxkabel in de keurzones van een primaire watergang en een regionale waterkering op de locatie Paul Gabriëlstraat 3 in Woerden. Dit besluit is verzonden op 11 oktober 2017.</text:p>
            <text:p text:style-name="tussenkopcur">
            <text:span text:style-name="nadrukvet">Ter inzage</text:span>
          </text:p>
            <text:p text:style-name="common-al">U kunt de vergunning en de bijbehorende stukken inzien van 16 oktober 2017 tot en met 27 november 2017 bij het waterschap, Tijdelijk adres van 31 juli 2017 tot 1 april 2018: De Molen 48, 3994 DB Houten, op afspraak. Openingstijden: elke werkdag van 9.00 - 17.00 uur.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13 oktober 201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458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458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458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vervangen van een coaxkabel in de keurzones van een primaire watergang en een regionale waterkering op de locatie Paul Gabriëlstraat 3 in Woerden - (code HDSR17863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9458</meta:user-defined>
    <meta:user-defined meta:name="OVERHEIDop.WsbID/DC.identifier">wsb-2017-9458</meta:user-defined>
    <meta:user-defined meta:name="OVERHEID.TaxonomieBeleidsagenda/OVERHEID.category">Ruimte en infrastructuur | Organisatie en beleid</meta:user-defined>
    <meta:user-defined meta:name="OVERHEIDop.referentienummer">DM1308162</meta:user-defined>
    <meta:user-defined meta:name="DCTERMS.abstract">Watervergunning voor het vervangen van een coaxkabel in de keurzones van een primaire watergang en een regionale waterkering op de locatie Paul Gabriëlstraat 3 in Woerden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43HW 4</meta:user-defined>
    <meta:user-defined meta:name="OVERHEIDop.woonplaats">Woerden</meta:user-defined>
    <meta:user-defined meta:name="OVERHEIDop.straatnaam">Paul Gabriëlstraa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17863 Watervergunning|exb-2017-46116</meta:user-defined>
    <meta:user-defined meta:name="OVERHEID.EPSG28992/DC.spatial">119230 456130</meta:user-defined>
    <meta:user-defined meta:name="OVERHEIDop.versieInformatie"/>
  </office:meta>
</office:document-meta>
</file>