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vervangen van een beschoeiing in de keurzones van een tertiaire watergang en een regionale waterkering op de locatie Weijpoort 65 in Nieuwerbrug aan den Rijn - (code HDSR1773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een beschoeiing in de keurzones van een tertiaire watergang en een regionale waterkering op de locatie Weijpoort 65 in Nieuwerbrug aan den Rijn in de gemeente Bodegraven-Reeuwijk. Dit besluit is verzonden op 11 oktober 2017.</text:p>
            <text:p text:style-name="tussenkopcur">
            <text:span text:style-name="nadrukvet">Ter inzage</text:span>
          </text:p>
            <text:p text:style-name="common-al">U kunt de vergunning en de bijbehorende stukken inzien van 16 oktober 2017 tot en met 27 november 2017 bij het waterschap, Tijdelijk adres van 31 juli 2017 tot 1 april 2018: De Molen 48, 3994 DB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13 okto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457</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57</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457</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vervangen van een beschoeiing in de keurzones van een tertiaire watergang en een regionale waterkering op de locatie Weijpoort 65 in Nieuwerbrug aan den Rijn - (code HDSR17732).</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3</meta:user-defined>
    <meta:user-defined meta:name="OVERHEIDop.publicationIssue">9457</meta:user-defined>
    <meta:user-defined meta:name="OVERHEIDop.WsbID/DC.identifier">wsb-2017-9457</meta:user-defined>
    <meta:user-defined meta:name="OVERHEID.TaxonomieBeleidsagenda/OVERHEID.category">Ruimte en infrastructuur | Organisatie en beleid</meta:user-defined>
    <meta:user-defined meta:name="OVERHEIDop.referentienummer">DM1307620</meta:user-defined>
    <meta:user-defined meta:name="DCTERMS.abstract">watervergunning voor vervangen van een beschoeiing in de keurzones van een tertiaire watergang en een regionale waterkering op de locatie Weijpoort 65 in Nieuwerbrug aan den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415BZ 65</meta:user-defined>
    <meta:user-defined meta:name="OVERHEIDop.woonplaats">Nieuwerbrug aan den Rijn</meta:user-defined>
    <meta:user-defined meta:name="OVERHEIDop.straatnaam">Weijpoor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17732 Watervergunning|exb-2017-46114</meta:user-defined>
    <meta:user-defined meta:name="OVERHEID.EPSG28992/DC.spatial">115307 454714</meta:user-defined>
    <meta:user-defined meta:name="OVERHEIDop.versieInformatie"/>
  </office:meta>
</office:document-meta>
</file>