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in de keurzones van een primaire watergang op de locatie Cattenbroekerdijk 4A in Woerden.-(code HDSR17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keurzones van een primaire watergang op de locatie Cattenbroekerdijk 4A in Woerden. Dit besluit is verzonden op 11 oktober 2017.</text:p>
            <text:p text:style-name="tussenkopcur">
            <text:span text:style-name="nadrukvet">Ter inzage</text:span>
          </text:p>
            <text:p text:style-name="common-al">U kunt de vergunning en de bijbehorende stukken inzien van 16 oktober 2017 tot en met 27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3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5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5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5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in de keurzones van een primaire watergang op de locatie Cattenbroekerdijk 4A in Woerden.-(code HDSR178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56</meta:user-defined>
    <meta:user-defined meta:name="OVERHEIDop.WsbID/DC.identifier">wsb-2017-9456</meta:user-defined>
    <meta:user-defined meta:name="OVERHEID.TaxonomieBeleidsagenda/OVERHEID.category">Ruimte en infrastructuur | Organisatie en beleid</meta:user-defined>
    <meta:user-defined meta:name="OVERHEIDop.referentienummer">DM1308381</meta:user-defined>
    <meta:user-defined meta:name="DCTERMS.abstract">watervergunning voor het leggen van een telecomkabel in de keurzones van een primaire watergang op de locatie Cattenbroekerdijk 4A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HA 13</meta:user-defined>
    <meta:user-defined meta:name="OVERHEIDop.woonplaats">Woerden</meta:user-defined>
    <meta:user-defined meta:name="OVERHEIDop.straatnaam">Weidebloem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865 Watervergunning|exb-2017-46111</meta:user-defined>
    <meta:user-defined meta:name="OVERHEID.EPSG28992/DC.spatial">118970 454530</meta:user-defined>
    <meta:user-defined meta:name="OVERHEIDop.versieInformatie"/>
  </office:meta>
</office:document-meta>
</file>