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kabels op de locatie bij Lopikerweg Oost 118A in Lopik - (code HDSR1681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kabels op de locatie bij Lopikerweg Oost 118A in Lopik. Dit besluit is verzonden op 11 oktober 2017.</text:p>
            <text:p text:style-name="tussenkopcur">
            <text:span text:style-name="nadrukvet">Ter inzage</text:span>
          </text:p>
            <text:p text:style-name="common-al">U kunt de vergunning en de bijbehorende stukken inzien van 16 oktober 2017 tot en met 27 november 2017 bij het waterschap. Tijdelijk adres van 31 juli 2017 tot 1 april 2018: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kabels op de locatie bij Lopikerweg Oost 118A in Lopik - (code HDSR1681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55</meta:user-defined>
    <meta:user-defined meta:name="OVERHEIDop.WsbID/DC.identifier">wsb-2017-9455</meta:user-defined>
    <meta:user-defined meta:name="OVERHEID.TaxonomieBeleidsagenda/OVERHEID.category">Ruimte en infrastructuur | Organisatie en beleid</meta:user-defined>
    <meta:user-defined meta:name="OVERHEIDop.referentienummer">DM1308384</meta:user-defined>
    <meta:user-defined meta:name="DCTERMS.abstract">Watervergunning voor het leggen en verwijderen van kabels op de locatie bij Lopikerweg Oost 118A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LX 118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6814 Watervergunning|exb-2017-46109</meta:user-defined>
    <meta:user-defined meta:name="OVERHEID.EPSG28992/DC.spatial">129542 444273</meta:user-defined>
    <meta:user-defined meta:name="OVERHEIDop.versieInformatie"/>
  </office:meta>
</office:document-meta>
</file>