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38 diverse werkzaamheden ter plaatse van Heining 5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oktober 2017 een vergunning verleend aan gemeente Amsterdam Grond en Ontwikkeling voor:</text:p>
            <text:p text:style-name="common-al">a.         het aanleggen en hebben van twee dammen met duikers, beiden rond Ø100 cm      respectievelijk 20 en 32 meter lengte, in de kern- en beschermingszone van de te graven      overige watergang;</text:p>
            <text:p text:style-name="common-al">b.         het aanbrengen en hebben van 23.900 m² verhard oppervlak en het ter compensatie      daarvan graven van 2390 m² functioneel overig oppervlaktewater in kwelgevoelig gebied      ter plaatse van de TOP Noodstort,</text:p>
            <text:p text:style-name="common-al">Een en ander ter plaatse van Heining 50, kadastraal bekend gemeente Sloten, sectie A, nummer 1934.</text:p>
            <text:p text:style-name="common-al"/>
            <text:p text:style-name="common-al">De stukken liggen tot en met 22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11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45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38 diverse werkzaamheden ter plaatse van Heining 50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53</meta:user-defined>
    <meta:user-defined meta:name="OVERHEIDop.WsbID/DC.identifier">wsb-2017-94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047AG 50</meta:user-defined>
    <meta:user-defined meta:name="OVERHEIDop.woonplaats">Amsterdam</meta:user-defined>
    <meta:user-defined meta:name="OVERHEIDop.straatnaam">Heinin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38|exb-2017-46077</meta:user-defined>
    <meta:user-defined meta:name="OVERHEID.EPSG28992/DC.spatial">112679 490115</meta:user-defined>
    <meta:user-defined meta:name="OVERHEIDop.versieInformatie"/>
  </office:meta>
</office:document-meta>
</file>