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13 diverse werkzaamheden ter hoogte van 2e Binnenvestgracht 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oktober 2017 een vergunning verleend aan van Boekel Zeeland B.V. voor </text:p>
            <text:p text:style-name="common-al">a.         het dempen van circa 143 m² oppervlaktewater in de hoofdwatergang Rijnsburgersingel;</text:p>
            <text:p text:style-name="common-al">b.         het hebben van een tijdelijke brug met een ondersteunende constructie over de       Rijnsburgersingel.</text:p>
            <text:p text:style-name="common-al">Een en ander ten behoeve van het vervangen van de Valkbrug, ter hoogte van 2e Binnenvestgracht 1 in Leiden.</text:p>
            <text:p text:style-name="common-al"/>
            <text:p text:style-name="common-al">De stukken liggen tot en met 22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1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45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13 diverse werkzaamheden ter hoogte van 2e Binnenvestgracht 1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52</meta:user-defined>
    <meta:user-defined meta:name="OVERHEIDop.WsbID/DC.identifier">wsb-2017-94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2BZ 1</meta:user-defined>
    <meta:user-defined meta:name="OVERHEIDop.woonplaats">Leiden</meta:user-defined>
    <meta:user-defined meta:name="OVERHEIDop.straatnaam">2e Binnenvestgrach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13|exb-2017-46076</meta:user-defined>
    <meta:user-defined meta:name="OVERHEID.EPSG28992/DC.spatial">93355 464357</meta:user-defined>
    <meta:user-defined meta:name="OVERHEIDop.versieInformatie"/>
  </office:meta>
</office:document-meta>
</file>