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434 voor het hebben en onderhouden van een tuin tot aan de insteek van een a-water zonder bouwwerken en een hekwerk evenwijdig aan een a-water in de beschermingszone van het a-water ter hoogte van Bovenstraat 64 in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3434 ingevolge de Keur waterschap Brabantse Delta 2015 bekend gemaakt op 31 januari 2017 voor het hebben en onderhouden van een tuin tot aan de insteek van een a-water zonder bouwwerken en een hekwerk evenwijdig aan een a-water in de beschermingszone van het a-water ter hoogte van Bovenstraat 64 in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434 voor het hebben en onderhouden van een tuin tot aan de insteek van een a-water zonder bouwwerken en een hekwerk evenwijdig aan een a-water in de beschermingszone van het a-water ter hoogte van Bovenstraat 64 in Hoeven in de gemeente Halderber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45</meta:user-defined>
    <meta:user-defined meta:name="OVERHEIDop.WsbID/DC.identifier">wsb-2017-945</meta:user-defined>
    <meta:user-defined meta:name="OVERHEID.TaxonomieBeleidsagenda/OVERHEID.category">Ruimte en infrastructuur | Organisatie en beleid</meta:user-defined>
    <meta:user-defined meta:name="OVERHEIDop.referentienummer">16.ZK042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meta:user-defined>
    <meta:user-defined meta:name="OVERHEIDop.woonplaats">Hoeven</meta:user-defined>
    <meta:user-defined meta:name="OVERHEIDop.straatnaam">Bov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434|exb-2017-3608</meta:user-defined>
    <meta:user-defined meta:name="OVERHEID.EPSG28992/DC.spatial">99329 398568</meta:user-defined>
    <meta:user-defined meta:name="OVERHEIDop.versieInformatie"/>
  </office:meta>
</office:document-meta>
</file>