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De verlenging van de bestaande vergunning met kenmerk BA-07-0277 van 6 augustus 2007.</text:p>
            <text:p text:style-name="common-al">Op de locatie van het perceel, kadastraal bekend als gemeente Veldhoven, sectie E, nummer 6295 en 7177. Deze is gelegen aan de Kloosterhof 6c te Veldhoven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8</meta:user-defined>
    <meta:user-defined meta:name="OVERHEIDop.WsbID/DC.identifier">wsb-2017-9448</meta:user-defined>
    <meta:user-defined meta:name="DCTERMS.abstract">Het dagelijks bestuur van Waterschap De Dommel heeft een vergunning ingevolge de Waterwet verleend voor Waterstaatswerk of beschermingszone gebruiken op locatie Kloosterhof 6c in Veldhoven. Het vergunningnummer is Z46454.</meta:user-defined>
    <meta:user-defined meta:name="OVERHEID.TaxonomieBeleidsagenda/OVERHEID.category">Bestuur | Organisatie en beleid</meta:user-defined>
    <meta:user-defined meta:name="OVERHEIDop.referentienummer">WPDO-AS2DK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368AN 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RUC28_Veldhoven verlenging ver...|exb-2017-46069</meta:user-defined>
    <meta:user-defined meta:name="OVERHEID.EPSG28992/DC.spatial">168665.071 423780.255</meta:user-defined>
    <meta:user-defined meta:name="OVERHEIDop.versieInformatie"/>
  </office:meta>
</office:document-meta>
</file>